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69cm" svg:height="23.128cm" draw:z-index="0"><draw:image xlink:href="http://ds46.nevinsk.ru/wp-content/uploads/2013/11/Приказ-Благотворительные-средства-00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S</meta:editing-duration>
    <meta:editing-cycles>3</meta:editing-cycles>
    <meta:generator>LibreOffice/3.3$Win32 LibreOffice_project/330m19$Build-202</meta:generator>
    <dc:date>2015-08-25T13:04:14.72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