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6.981cm" svg:height="23.128cm" draw:z-index="0"><draw:image xlink:href="http://ds46.nevinsk.ru/wp-content/uploads/2013/11/Благотворительные-средства-00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Графический объект2" text:anchor-type="as-char" svg:width="16.955cm" svg:height="23.128cm" draw:z-index="1"><draw:image xlink:href="http://ds46.nevinsk.ru/wp-content/uploads/2013/11/Благотворительные-средства-00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<draw:frame draw:style-name="fr1" draw:name="Графический объект3" text:anchor-type="as-char" svg:width="16.822cm" svg:height="23.128cm" draw:z-index="2"><draw:image xlink:href="http://ds46.nevinsk.ru/wp-content/uploads/2013/11/Благотворительные-средства-00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<draw:frame draw:style-name="fr1" draw:name="Графический объект4" text:anchor-type="as-char" svg:width="16.928cm" svg:height="23.128cm" draw:z-index="3"><draw:image xlink:href="http://ds46.nevinsk.ru/wp-content/uploads/2013/11/Благотворительные-средства-00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text:s/><draw:frame draw:style-name="fr1" draw:name="Графический объект5" text:anchor-type="as-char" svg:width="16.955cm" svg:height="23.128cm" draw:z-index="4"><draw:image xlink:href="http://ds46.nevinsk.ru/wp-content/uploads/2013/11/Благотворительные-средства-00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text:s/><draw:frame draw:style-name="fr1" draw:name="Графический объект6" text:anchor-type="as-char" svg:width="16.981cm" svg:height="23.128cm" draw:z-index="5"><draw:image xlink:href="http://ds46.nevinsk.ru/wp-content/uploads/2013/11/Благотворительные-средства-006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47S</meta:editing-duration>
    <meta:editing-cycles>3</meta:editing-cycles>
    <meta:generator>LibreOffice/3.3$Win32 LibreOffice_project/330m19$Build-202</meta:generator>
    <dc:date>2015-08-25T13:15:55.88</dc:date>
    <meta:document-statistic meta:table-count="0" meta:image-count="6" meta:object-count="0" meta:page-count="6" meta:paragraph-count="6" meta:word-count="0" meta:character-count="11"/>
    <meta:user-defined meta:name="Info 1"/>
    <meta:user-defined meta:name="Info 2"/>
    <meta:user-defined meta:name="Info 3"/>
    <meta:user-defined meta:name="Info 4"/>
  </office:meta>
</office:document-meta>
</file>