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end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end" style:justify-single-word="false" fo:widows="1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style:font-name="Arial1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7.007cm" svg:height="23.128cm" draw:z-index="0"><draw:image xlink:href="http://ds46.nevinsk.ru/wp-content/uploads/2013/11/Титульник-Положение-о-порядке-оказания-платных-услуг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/><text:span text:style-name="T3"> </text:span><text:span text:style-name="T4">УТВЕРЖДЕНО</text:span></text:p>
      <text:p text:style-name="P7">приказом заведующего</text:p>
      <text:p text:style-name="P7">МБДОУ №46 г. Невинномысска</text:p>
      <text:p text:style-name="P7">Зубенко Е. М.</text:p>
      <text:p text:style-name="P3">№ <text:span text:style-name="T2">175</text:span><text:span text:style-name="T1"> от «</text:span><text:span text:style-name="T2">26</text:span><text:span text:style-name="T1">» </text:span><text:span text:style-name="T2">ноября</text:span><text:span text:style-name="T1"> 2013 г.</text:span></text:p>
      <text:p text:style-name="P6">ПОЛОЖЕНИЕ</text:p>
      <text:p text:style-name="P6">о порядке оказания платных образовательных услуг</text:p>
      <text:p text:style-name="P6">муниципальным бюджетным образовательным учреждением</text:p>
      <text:p text:style-name="P6">«Детский сад комбинированного вида №46» города Невинномысска</text:p>
      <text:p text:style-name="P2"> <text:span text:style-name="T1">I.Общие положения</text:span></text:p>
      <text:p text:style-name="P1"> <text:span text:style-name="T1">1. Настоящее Положение о порядке оказания платных образовательных услуг муниципальным бюджетным образовательным учреждением «Детский сад комбинированного вида №46» города Невинномысска (далее – Положение) разработано в соответствии с  Федеральным законом от 12 января1996 г. № 7-ФЗ «О некоммерческих организациях», Федеральным законом «Об образовании в РФ» от 29.12.2012 г. № 273-ФЗ, Законом Российской Федерации от 07 февраля1992 г. № 2300-1 «О защите прав потребителей», Постановлением правительства РФ от 15.08.2013 г. №706 «Об утверждении правил оказания платных услуг», Законом СК от 30.07.2013 г. № 72-кз «Об образовании», Постановлением администрации г. Невинномысска СК от 28.10.2013 г. № 3387 «О порядке оказания платных услуг муниципальными, казёнными и бюджетными учреждениями г. Невинномысска», иными нормативными правовыми актами Российской Федерации, устанавливающими правила оказания платных услуг и регулирует отношения, возникающие между потребителем и исполнителем при оказании платных услуг, предоставляемых муниципальным бюджетным образовательным учреждением «Детский сад комбинированного вида №46» города Невинномысска (далее – МБДОУ).</text:span></text:p>
      <text:p text:style-name="P4">2. Настоящее Положение определяет порядок и условия оказания платных образовательных услуг с использованием муниципального имущества, переданного в оперативное управление муниципальному бюджетному образовательному учреждению «Детский сад комбинированного вида №46» города Невинномысска.</text:p>
      <text:p text:style-name="P4">3. Понятия, используемые в настоящем Положении:</text:p>
      <text:p text:style-name="P4">Потребитель – гражданин, организации различных организационно-правовых форм, индивидуальные предприниматели, имеющие право на получение муниципальной услуги в соответствии с требованиями  действующего законодательства;</text:p>
      <text:p text:style-name="P4">Исполнитель – МБДОУ, реализующее платные образовательные услуги.</text:p>
      <text:p text:style-name="P4">4. МБДОУ №46 вправе предоставлять дополнительные платные образовательные услуги в соответствии с действующим законодательством, на основании:</text:p>
      <text:p text:style-name="P4">устава МБДОУ;</text:p>
      <text:p text:style-name="P4">порядка организации платных услуг.</text:p>
      <text:p text:style-name="P4">Оказание платных образовательных услуг не наносит ущерб или не ухудшает качество предоставления услуг, которые МБДОУ оказывает бесплатно населению.</text:p>
      <text:p text:style-name="P4">5. Платные образовательные услуги не могут быть оказаны взамен или в рамках основной деятельности МБДОУ, финансируемой за счет средств бюджетов бюджетной системы Российской Федерации.</text:p>
      <text:p text:style-name="P4">Платные услуги могут оказываться только с согласия потребителя. Отказ потребителя от предоставления дополнительных платных услуг не может быть причиной уменьшения объема предоставляемых ему основных услуг.</text:p>
      <text:p text:style-name="P2"> <text:span text:style-name="T1">II. Информация о платных услугах и порядке заключения договоров о предоставлении платных услуг</text:span></text:p>
      <text:p text:style-name="P6">6. В целях оказания платных образовательных услуг в МБДОУ должны быть разработаны и утверждены следующие локальные акты:</text:p>
      <text:p text:style-name="P4">1) порядок предоставления платных образовательных услуг, в котором должно быть отражено:</text:p>
      <text:p text:style-name="P4">МБДОУ оказывает платные услуги исключительно на добровольной основе;</text:p>
      <text:p text:style-name="P4">в случае предоставления  МБДОУ льготы по оплате за оказание платных образовательных услуг, установлен перечень льготной категории потребителей;</text:p>
      <text:p text:style-name="P4">2) порядок предоставления льгот на оказание платных услуг отдельным категориям потребителей (в случае предоставления льготы);</text:p>
      <text:p text:style-name="P4">3) документ, устанавливающий стоимость платных образовательных услуг.</text:p>
      <text:p text:style-name="P4">7. МБДОУ обязано до заключения договора о предоставлении платных образовательных услуг (далее – договор) предоставить для ознакомления потребителю достоверную информацию об исполнителе и оказываемых <text:soft-page-break/>платных услугах, а также довести до потребителя (в том числе путем размещения в удобном для обозрения месте) информацию, включающую:</text:p>
      <text:p text:style-name="P4">наименование и место нахождения МБДОУ (место государственной регистрации), наличие лицензии, с указанием срока действия лицензии и органа её выдавшего;</text:p>
      <text:p text:style-name="P4">режим работы МБДОУ;</text:p>
      <text:p text:style-name="P4">устав МБДОУ;</text:p>
      <text:p text:style-name="P4">перечень основных услуг и перечень платных образовательных услуг;</text:p>
      <text:p text:style-name="P4">условия предоставления и получения платных образовательных услуг;</text:p>
      <text:p text:style-name="P4">прейскуранты на  платные образовательных услуги  и порядок их оплаты;</text:p>
      <text:p text:style-name="P4">адрес и телефон учредителя МБДОУ;</text:p>
      <text:p text:style-name="P4">образец проекта договора;</text:p>
      <text:p text:style-name="P4">сведения о льготах, предусмотренных для отдельных категорий потребителей;</text:p>
      <text:p text:style-name="P4">сведения об органе по защите прав потребителей.</text:p>
      <text:p text:style-name="P4">8. В целях оказания платных образовательных услуг МБДОУ обязано:</text:p>
      <text:p text:style-name="P4">создать условия для оказания платных услуг;</text:p>
      <text:p text:style-name="P4">обеспечить кадровый состав;</text:p>
      <text:p text:style-name="P4">издать приказ об организации в МБДОУ платных образовательных услуг, с определением: ответственных лиц, состава участников, организации работы по предоставлению платных образовательных услуг (расписание, график работы), привлекаемого состава работников.</text:p>
      <text:p text:style-name="P4">Для выполнения платных образовательных услуг могут привлекаться как основные работники МБДОУ, так и специалисты из других учреждений (организаций).</text:p>
      <text:p text:style-name="P4">9. Платные образовательные услуги оказываются МБДОУ на основании заключенного с потребителем договора. МБДОУ не вправе оказывать предпочтение одному потребителю перед другим в отношении заключения договора, за исключением случаев, предусмотренных действующим законодательством.</text:p>
      <text:p text:style-name="P4">В случае разового предоставления платных образовательных услуг, основанием для оказания платных услуг могут являться билеты на театрально-концертные, спортивные, спортивно-зрелещные и иные мероприятия, являющиеся документами, удостоверяющими заключение договора возмездного оказания услуг в сфере культуры, искусства и спорта.</text:p>
      <text:p text:style-name="P4">10. Договор заключается в письменной форме, в двух экземплярах, по одному для каждой из сторон договора и должен содержать следующие сведения:</text:p>
      <text:p text:style-name="P4">наименование МБДОУ (исполнителя) и место его нахождения;</text:p>
      <text:p text:style-name="P4">реквизиты сторон;</text:p>
      <text:p text:style-name="P4">сроки оказания платной образовательной услуги;</text:p>
      <text:p text:style-name="P4">перечень платных услуг, их стоимость и порядок оплаты;</text:p>
      <text:p text:style-name="P4">другие необходимые сведения, связанные со спецификой оказываемых платных образовательных услуг;</text:p>
      <text:p text:style-name="P4">подписи сторон договора.</text:p>
      <text:p text:style-name="P4">11. Денежные средства, полученные от оказания платных образовательных услуг, поступают на лицевой счёт МБДОУ, открытый в органах Федерального казначейства и подлежат отражению в полном объеме в плане финансово-хозяйственной деятельности учреждения по установленной форме.</text:p>
      <text:p text:style-name="P5">III. Порядок получения и расходования средств, полученных от предоставления платных услуг</text:p>
      <text:p text:style-name="P6">12. Потребитель обязан оплатить оказываемые платные услуги в порядке и сроки, указанные в договоре. Стоимость оказываемых платных услуг в договоре определяется в соответствии с утвержденными тарифами. </text:p>
      <text:p text:style-name="P4">13. Доходы от предоставления платных услуг поступают учреждению на лицевой счет, открытый в органах Федерального казначейства и подлежат</text:p>
      <text:p text:style-name="P4">отражению в полном объеме в плане финансово-хозяйственной деятельности учреждения по установленной форме.</text:p>
      <text:p text:style-name="P4">14. Доходами от оказания платных услуг, после уплаты налогов и сборов, предусмотренных действующим законодательством о налогах и сборах, учреждение распоряжается самостоятельно, формируя следующие расходы:</text:p>
      <text:p text:style-name="P4">1) на заработную плату и начисления не более 60 процентов, из них:</text:p>
      <text:p text:style-name="P4">до 10 процентов на оплату труда административно-управленческого персонала учреждения;</text:p>
      <text:p text:style-name="P4"><text:soft-page-break/>остальное на оплату труда работников учреждения, задействованных в оказании платных услуг;</text:p>
      <text:p text:style-name="P4">2) на коммунальные услуги, услуги связи – из расчета доли поступлений от оказания платных услуг в общем объеме финансирования учреждения (без учета субсидии на иные цели, безвозмездных поступлений от физических и юридических лиц, доходов от сдачи муниципального имущества в аренду) пропорционально фактическим расходам по коммунальным услугам и услугам связи;</text:p>
      <text:p text:style-name="P4">3) оставшиеся средства  направляются на увеличение основных средств, материальных запасов, оплату услуг по содержанию имущества, оплату транспортных расходов и прочих работ и услуг.</text:p>
      <text:p text:style-name="P4">15. Средства от приносящей доход деятельности учитываются с применением аналитических кодов в разрезе средств от предоставления платных услуг, целевых и безвозмездных поступлений и средств от сдачи имущества в аренду.</text:p>
      <text:p text:style-name="P4">16. Руководителю учреждения за организацию платных услуг и осуществление контроля по их оказанию устанавливается доплата, размер которой определяется учредителем.</text:p>
      <text:p text:style-name="P2"> <text:span text:style-name="T1">IV. Ответственность МБДОУ и его должностных лиц</text:span></text:p>
      <text:p text:style-name="P6">17. МБДОУ несет ответственность перед потребителями платных образовательных услуг согласно действующему законодательству.</text:p>
      <text:p text:style-name="P4">18. Контроль за организацией и условиями предоставления платных образовательных услуг, а также за соответствием действующему законодательству локальных актов МБДОУ по вопросам организации предоставления платных образовательных услуг, осуществляется учредителем МБДОУ, иными органами, на которые в соответствии с действующим законодательством возложены полномочия по проверке деятельности МБДОУ, а также потребителями услуг в рамках договорных отношен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4S</meta:editing-duration>
    <meta:editing-cycles>3</meta:editing-cycles>
    <meta:generator>LibreOffice/3.3$Win32 LibreOffice_project/330m19$Build-202</meta:generator>
    <dc:date>2015-08-25T13:32:04.54</dc:date>
    <meta:document-statistic meta:table-count="0" meta:image-count="1" meta:object-count="0" meta:page-count="4" meta:paragraph-count="70" meta:word-count="1077" meta:character-count="8738"/>
    <meta:user-defined meta:name="Info 1"/>
    <meta:user-defined meta:name="Info 2"/>
    <meta:user-defined meta:name="Info 3"/>
    <meta:user-defined meta:name="Info 4"/>
  </office:meta>
</office:document-meta>
</file>